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margin-top="0.0416in" fo:margin-bottom="0.0416in"/>
      <style:text-properties style:font-name="Times New Roman" style:font-name-complex="Times New Roman" fo:color="#0A3348" fo:font-size="12pt" style:font-size-asian="12pt"/>
    </style:style>
    <style:style style:name="P2" style:parent-style-name="Nagłówek1" style:family="paragraph">
      <style:paragraph-properties fo:text-align="center" fo:margin-top="0.0416in" fo:margin-bottom="0.0416in"/>
      <style:text-properties style:font-name="Times New Roman" style:font-name-complex="Times New Roman" fo:color="#0A3348" fo:font-size="12pt" style:font-size-asian="12pt"/>
    </style:style>
    <style:style style:name="P3" style:parent-style-name="Textbody" style:family="paragraph">
      <style:paragraph-properties fo:margin-top="0.1in" fo:margin-bottom="0.1in"/>
    </style:style>
    <style:style style:name="P4" style:parent-style-name="Normalny" style:family="paragraph">
      <style:paragraph-properties fo:margin-top="0.1666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Akapitzlistą" style:family="paragraph">
      <style:paragraph-properties fo:text-align="justify" fo:margin-top="0.1666in" fo:margin-bottom="0i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Akapitzlistą" style:family="paragraph">
      <style:paragraph-properties fo:text-align="justify" fo:margin-top="0.1666in" fo:margin-bottom="0i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Textbody" style:family="paragraph">
      <style:paragraph-properties fo:margin-top="0.1in" fo:margin-bottom="0.1in" fo:margin-left="0.5in">
        <style:tab-stops/>
      </style:paragraph-properties>
    </style:style>
    <style:style style:name="P12" style:parent-style-name="Textbody" style:family="paragraph">
      <style:paragraph-properties fo:margin-top="0.1in" fo:margin-bottom="0.1in"/>
    </style:style>
    <style:style style:name="T13" style:parent-style-name="StrongEmphasis" style:family="text">
      <style:text-properties style:font-name="Times New Roman" style:font-weight-complex="normal" fo:color="#2F2B23"/>
    </style:style>
    <style:style style:name="P14" style:parent-style-name="Textbody" style:family="paragraph">
      <style:paragraph-properties fo:margin-top="0.1in" fo:margin-bottom="0in"/>
      <style:text-properties style:font-name="Times New Roman"/>
    </style:style>
    <style:style style:name="P15" style:parent-style-name="Textbody" style:family="paragraph">
      <style:paragraph-properties fo:margin-top="0.1in" fo:margin-bottom="0in"/>
      <style:text-properties style:font-name="Times New Roman"/>
    </style:style>
    <style:style style:name="P16" style:parent-style-name="Textbody" style:family="paragraph">
      <style:paragraph-properties fo:margin-top="0.1in" fo:margin-bottom="0in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paragraph-properties fo:margin-top="0.1in" fo:margin-bottom="0in"/>
    </style:style>
    <style:style style:name="T19" style:parent-style-name="Domyślnaczcionkaakapitu" style:family="text">
      <style:text-properties style:font-name="Times New Roman"/>
    </style:style>
    <style:style style:name="P20" style:parent-style-name="Textbody" style:family="paragraph">
      <style:paragraph-properties fo:margin-top="0.1in" fo:margin-bottom="0i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Textbody" style:family="paragraph">
      <style:paragraph-properties fo:margin-top="0.1in" fo:margin-bottom="0i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Textbody" style:family="paragraph">
      <style:paragraph-properties fo:margin-top="0.1in" fo:margin-bottom="0i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Textbody" style:family="paragraph">
      <style:paragraph-properties fo:margin-top="0.1in" fo:margin-bottom="0.1in"/>
      <style:text-properties style:font-name="Times New Roman" fo:font-weight="bold" style:font-weight-asian="bold" fo:color="#605848"/>
    </style:style>
    <style:style style:name="P28" style:parent-style-name="Textbody" style:family="paragraph">
      <style:paragraph-properties fo:margin-top="0.1in" fo:margin-bottom="0.1in"/>
    </style:style>
    <style:style style:name="T29" style:parent-style-name="StrongEmphasis" style:family="text">
      <style:text-properties style:font-name="Times New Roman" style:font-weight-complex="normal" fo:color="#2F2B23"/>
    </style:style>
    <style:style style:name="P30" style:parent-style-name="Textbody" style:family="paragraph">
      <style:paragraph-properties fo:margin-bottom="0in" fo:line-height="150%"/>
      <style:text-properties style:font-name="Times New Roman"/>
    </style:style>
    <style:style style:name="P31" style:parent-style-name="Textbody" style:family="paragraph">
      <style:paragraph-properties fo:margin-bottom="0in" fo:line-height="150%"/>
      <style:text-properties style:font-name="Times New Roman"/>
    </style:style>
    <style:style style:name="P32" style:parent-style-name="Textbody" style:family="paragraph">
      <style:paragraph-properties fo:margin-bottom="0in" fo:line-height="150%"/>
    </style:style>
    <style:style style:name="T33" style:parent-style-name="Domyślnaczcionkaakapitu" style:family="text">
      <style:text-properties style:font-name="Times New Roman"/>
    </style:style>
    <style:style style:name="P34" style:parent-style-name="Textbody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P37" style:parent-style-name="Textbody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" style:parent-style-name="Textbody" style:family="paragraph">
      <style:paragraph-properties fo:margin-bottom="0in" fo:line-height="150%"/>
      <style:text-properties style:font-name="Times New Roman" style:font-name-complex="Times New Roman"/>
    </style:style>
    <style:style style:name="P42" style:parent-style-name="Textbody" style:family="paragraph">
      <style:paragraph-properties fo:margin-bottom="0in"/>
      <style:text-properties style:font-name="Times New Roman" style:font-name-complex="Times New Roman"/>
    </style:style>
    <style:style style:name="P43" style:parent-style-name="Textbody" style:family="paragraph">
      <style:paragraph-properties fo:margin-bottom="0in"/>
    </style:style>
    <style:style style:name="T44" style:parent-style-name="StrongEmphasis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Textbody" style:family="paragraph">
      <style:paragraph-properties fo:margin-bottom="0in"/>
      <style:text-properties style:font-name="Times New Roman"/>
    </style:style>
    <style:style style:name="P47" style:parent-style-name="Textbody" style:family="paragraph">
      <style:paragraph-properties fo:margin-bottom="0in" fo:line-height="150%"/>
      <style:text-properties style:font-name="Times New Roman"/>
    </style:style>
    <style:style style:name="P48" style:parent-style-name="Textbody" style:family="paragraph">
      <style:paragraph-properties fo:margin-bottom="0in" fo:line-height="150%"/>
      <style:text-properties style:font-name="Times New Roman"/>
    </style:style>
    <style:style style:name="P49" style:parent-style-name="Textbody" style:family="paragraph">
      <style:paragraph-properties fo:margin-top="0.1in" fo:margin-bottom="0.1in"/>
      <style:text-properties style:font-name="Times New Roman"/>
    </style:style>
    <style:style style:name="P50" style:parent-style-name="Textbody" style:family="paragraph">
      <style:paragraph-properties fo:margin-top="0.1in" fo:margin-bottom="0.1in"/>
      <style:text-properties style:font-name="Times New Roman"/>
    </style:style>
    <style:style style:name="P51" style:parent-style-name="Textbody" style:family="paragraph">
      <style:paragraph-properties fo:margin-top="0.1in" fo:margin-bottom="0.1in"/>
    </style:style>
    <style:style style:name="T52" style:parent-style-name="StrongEmphasis" style:family="text">
      <style:text-properties style:font-name="Times New Roman" fo:color="#2F2B23"/>
    </style:style>
    <style:style style:name="T53" style:parent-style-name="StrongEmphasis" style:family="text">
      <style:text-properties style:font-name="Times New Roman" fo:font-weight="normal" style:font-weight-asian="normal" fo:color="#2F2B23"/>
    </style:style>
    <style:style style:name="P54" style:parent-style-name="Textbody" style:family="paragraph">
      <style:paragraph-properties fo:margin-bottom="0in" fo:line-height="150%"/>
      <style:text-properties style:font-name="Times New Roman"/>
    </style:style>
    <style:style style:name="P55" style:parent-style-name="Textbody" style:family="paragraph">
      <style:paragraph-properties fo:margin-bottom="0in" fo:line-height="150%"/>
      <style:text-properties style:font-name="Times New Roman"/>
    </style:style>
    <style:style style:name="P56" style:parent-style-name="Textbody" style:family="paragraph">
      <style:paragraph-properties fo:line-height="150%"/>
      <style:text-properties style:font-name="Times New Roman"/>
    </style:style>
    <style:style style:name="P57" style:parent-style-name="Textbody" style:family="paragraph">
      <style:text-properties style:font-name="Times New Roman"/>
    </style:style>
    <style:style style:name="P58" style:parent-style-name="Textbody" style:family="paragraph"/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605848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3" style:parent-style-name="Akapitzlistą" style:family="paragraph">
      <style:paragraph-properties fo:text-align="justify" fo:margin-top="0.1666in" fo:margin-bottom="0in" fo:margin-left="0in">
        <style:tab-stops>
          <style:tab-stop style:type="left" style:position="2.3625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 fo:margin-top="0.1666in" fo:margin-bottom="0in" fo:margin-left="0in">
        <style:tab-stops>
          <style:tab-stop style:type="left" style:position="2.3625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margin-top="0.1666in" fo:margin-bottom="0in" fo:margin-left="0in">
        <style:tab-stops>
          <style:tab-stop style:type="left" style:position="2.3625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Akapitzlistą" style:family="paragraph">
      <style:paragraph-properties fo:text-align="justify" fo:margin-top="0.1666in" fo:margin-bottom="0in" fo:margin-left="0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Akapitzlistą" style:family="paragraph">
      <style:paragraph-properties fo:text-align="justify" fo:margin-top="0.1666in" fo:margin-bottom="0in" fo:margin-left="0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margin-top="0.1666in" fo:margin-bottom="0in" fo:margin-left="0in">
        <style:tab-stops>
          <style:tab-stop style:type="left" style:position="2.3625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Normalny" style:family="paragraph">
      <style:paragraph-properties fo:margin-top="0.1666in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3" style:parent-style-name="Normalny" style:family="paragraph">
      <style:paragraph-properties fo:text-align="justify" fo:margin-top="0.1666i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Normalny" style:family="paragraph">
      <style:paragraph-properties fo:text-align="justify" fo:margin-top="0.1666i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Normalny" style:family="paragraph">
      <style:paragraph-properties fo:text-align="justify" fo:margin-top="0.1666i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margin-top="0.1666i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Normalny" style:family="paragraph">
      <style:paragraph-properties fo:text-align="justify" fo:margin-top="0.1666i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Normalny" style:family="paragraph">
      <style:paragraph-properties fo:text-align="justify" fo:margin-top="0.1666i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text-align="justify" fo:margin-top="0.1666i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P104" style:parent-style-name="Akapitzlistą" style:family="paragraph">
      <style:paragraph-properties fo:text-align="justify" fo:margin-top="0.1666in" fo:margin-bottom="0in" fo:margin-left="0.3937in" fo:text-indent="-0.3937in">
        <style:tab-stops/>
      </style:paragraph-properties>
    </style:style>
    <style:style style:name="T105" style:parent-style-name="StrongEmphasis" style:family="text">
      <style:text-properties style:font-name="Times New Roman" style:font-name-complex="Times New Roman" fo:color="#2F2B23"/>
    </style:style>
    <style:style style:name="P106" style:parent-style-name="Textbody" style:family="paragraph">
      <style:paragraph-properties fo:margin-bottom="0in" fo:line-height="150%"/>
      <style:text-properties style:font-name="Times New Roman" fo:color="#605848"/>
    </style:style>
    <style:style style:name="P107" style:parent-style-name="Textbody" style:family="paragraph">
      <style:paragraph-properties fo:margin-bottom="0in" fo:line-height="150%"/>
      <style:text-properties style:font-name="Times New Roman"/>
    </style:style>
    <style:style style:name="P108" style:parent-style-name="Textbody" style:family="paragraph">
      <style:paragraph-properties fo:margin-bottom="0in" fo:line-height="150%"/>
      <style:text-properties style:font-name="Times New Roman"/>
    </style:style>
    <style:style style:name="P109" style:parent-style-name="Textbody" style:family="paragraph">
      <style:paragraph-properties fo:margin-bottom="0in" fo:line-height="150%"/>
      <style:text-properties style:font-name="Times New Roman"/>
    </style:style>
    <style:style style:name="P110" style:parent-style-name="Textbody" style:family="paragraph">
      <style:paragraph-properties fo:margin-bottom="0in" fo:line-height="150%"/>
      <style:text-properties style:font-name="Times New Roman" style:font-name-complex="Times New Roman"/>
    </style:style>
    <style:style style:name="P111" style:parent-style-name="Akapitzlistą" style:family="paragraph">
      <style:paragraph-properties fo:margin-bottom="0.1111in" fo:line-height="150%"/>
    </style:style>
    <style:style style:name="P112" style:parent-style-name="Akapitzlistą" style:family="paragraph">
      <style:paragraph-properties fo:margin-bottom="0.1111in" fo:line-height="150%"/>
    </style:style>
    <style:style style:name="P113" style:parent-style-name="Akapitzlistą" style:family="paragraph">
      <style:paragraph-properties fo:margin-bottom="0.1111in" fo:line-height="150%"/>
    </style:style>
    <style:style style:name="P114" style:parent-style-name="Akapitzlistą" style:family="paragraph">
      <style:paragraph-properties fo:margin-bottom="0.1111in" fo:line-height="150%"/>
    </style:style>
    <style:style style:name="P115" style:parent-style-name="Akapitzlistą" style:family="paragraph">
      <style:paragraph-properties fo:margin-bottom="0.1111in" fo:line-height="150%"/>
    </style:style>
    <style:style style:name="P116" style:parent-style-name="Akapitzlistą" style:family="paragraph">
      <style:paragraph-properties fo:margin-bottom="0.1111in" fo:line-height="150%"/>
    </style:style>
    <style:style style:name="P117" style:parent-style-name="Akapitzlistą" style:family="paragraph">
      <style:paragraph-properties fo:margin-bottom="0.1111in" fo:line-height="150%"/>
    </style:style>
    <style:style style:name="P118" style:parent-style-name="Akapitzlistą" style:family="paragraph">
      <style:paragraph-properties fo:margin-bottom="0.1111in" fo:line-height="150%"/>
    </style:style>
    <style:style style:name="P119" style:parent-style-name="Akapitzlistą" style:family="paragraph">
      <style:paragraph-properties fo:margin-bottom="0.1111in" fo:line-height="150%"/>
    </style:style>
    <style:style style:name="P120" style:parent-style-name="Akapitzlistą" style:family="paragraph">
      <style:paragraph-properties fo:margin-bottom="0.1111in" fo:line-height="150%"/>
    </style:style>
    <style:style style:name="P121" style:parent-style-name="Akapitzlistą" style:family="paragraph">
      <style:paragraph-properties fo:margin-bottom="0.1111in" fo:line-height="150%"/>
    </style:style>
    <style:style style:name="P122" style:parent-style-name="Akapitzlistą" style:family="paragraph">
      <style:paragraph-properties fo:margin-bottom="0.1111in" fo:line-height="150%"/>
    </style:style>
    <style:style style:name="P123" style:parent-style-name="Akapitzlistą" style:family="paragraph">
      <style:paragraph-properties fo:margin-bottom="0.1111in" fo:line-height="150%"/>
    </style:style>
    <style:style style:name="P124" style:parent-style-name="Akapitzlistą" style:family="paragraph">
      <style:paragraph-properties fo:margin-bottom="0.1111in" fo:line-height="150%"/>
    </style:style>
    <style:style style:name="P125" style:parent-style-name="Akapitzlistą" style:family="paragraph">
      <style:paragraph-properties fo:margin-bottom="0.1111in" fo:line-height="150%"/>
    </style:style>
    <style:style style:name="P126" style:parent-style-name="Akapitzlistą" style:family="paragraph">
      <style:paragraph-properties fo:margin-bottom="0.1111in" fo:line-height="150%"/>
    </style:style>
    <style:style style:name="P127" style:parent-style-name="Akapitzlistą" style:family="paragraph">
      <style:paragraph-properties fo:margin-bottom="0.1111in" fo:line-height="150%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paragraph-properties fo:line-height="150%"/>
      <style:text-properties style:font-name="Times New Roman"/>
    </style:style>
    <style:style style:name="P133" style:parent-style-name="Standard" style:family="paragraph">
      <style:paragraph-properties fo:line-height="150%"/>
      <style:text-properties style:font-name="Times New Roman"/>
    </style:style>
    <style:style style:name="P134" style:parent-style-name="Standard" style:family="paragraph">
      <style:paragraph-properties fo:line-height="150%"/>
      <style:text-properties style:font-name="Times New Roman"/>
    </style:style>
    <style:style style:name="P135" style:parent-style-name="Standard" style:family="paragraph">
      <style:paragraph-properties fo:line-height="150%"/>
      <style:text-properties style:font-name="Times New Roman"/>
    </style:style>
    <style:style style:name="P136" style:parent-style-name="Standard" style:family="paragraph">
      <style:paragraph-properties fo:line-height="150%"/>
      <style:text-properties style:font-name="Times New Roman"/>
    </style:style>
    <style:style style:name="P137" style:parent-style-name="Standard" style:family="paragraph">
      <style:paragraph-properties fo:line-height="150%"/>
      <style:text-properties style:font-name="Times New Roman"/>
    </style:style>
    <style:style style:name="P138" style:parent-style-name="Standard" style:family="paragraph">
      <style:paragraph-properties fo:line-height="150%"/>
      <style:text-properties style:font-name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Akapitzlistą" style:family="paragraph">
      <style:paragraph-properties fo:margin-bottom="0.1111in" fo:line-height="150%" fo:margin-left="0in">
        <style:tab-stops/>
      </style:paragraph-properties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/>
    </style:style>
    <style:style style:name="P146" style:parent-style-name="Standard" style:family="paragraph">
      <style:text-properties style:font-name="Times New Roman"/>
    </style:style>
    <style:style style:name="P147" style:parent-style-name="Standard" style:family="paragraph">
      <style:text-properties style:font-name="Times New Roman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P151" style:parent-style-name="Standard" style:family="paragraph">
      <style:text-properties style:font-name="Times New Roman"/>
    </style:style>
    <style:style style:name="P152" style:parent-style-name="Standard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P154" style:parent-style-name="Standard" style:family="paragraph">
      <style:text-properties style:font-name="Times New Roman"/>
    </style:style>
    <style:style style:name="P155" style:parent-style-name="Standard" style:family="paragraph">
      <style:text-properties style:font-name="Times New Roman"/>
    </style:style>
    <style:style style:name="P156" style:parent-style-name="Standard" style:family="paragraph">
      <style:text-properties style:font-name="Times New Roman"/>
    </style:style>
    <style:style style:name="P157" style:parent-style-name="Standard" style:family="paragraph">
      <style:text-properties style:font-name="Times New Roman"/>
    </style:style>
    <style:style style:name="P158" style:parent-style-name="Standard" style:family="paragraph"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paragraph-properties fo:text-align="end"/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paragraph-properties fo:text-align="justify"/>
      <style:text-properties style:font-name="Times New Roman"/>
    </style:style>
    <style:style style:name="P172" style:parent-style-name="Standard" style:family="paragraph">
      <style:paragraph-properties fo:text-align="end"/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P175" style:parent-style-name="Standard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>
        <style:tab-stops>
          <style:tab-stop style:type="left" style:position="2.8548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margin-left="0.4923in">
        <style:tab-stops/>
      </style:paragraph-properties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8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end"/>
    </style:style>
    <style:style style:name="P184" style:parent-style-name="Standard" style:family="paragraph">
      <style:paragraph-properties fo:text-align="center"/>
    </style:style>
    <style:style style:name="P1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P186" style:parent-style-name="Standard" style:family="paragraph">
      <style:paragraph-properties fo:text-align="justify" fo:text-indent="0.3937in"/>
    </style:style>
    <style:style style:name="P187" style:parent-style-name="Textbody" style:family="paragraph">
      <style:text-properties style:font-name="Times New Roman" fo:color="#605848"/>
    </style:style>
    <style:style style:name="P188" style:parent-style-name="Textbody" style:family="paragraph">
      <style:paragraph-properties fo:margin-top="0.1in" fo:margin-bottom="0.1in"/>
      <style:text-properties style:font-name="Times New Roman" fo:color="#605848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Akapitzlistą" style:family="paragraph">
      <style:paragraph-properties fo:margin-top="0.1666in" fo:margin-bottom="0in"/>
    </style:style>
    <style:style style:name="P192" style:parent-style-name="Standard" style:family="paragraph">
      <style:paragraph-properties fo:text-align="justify" fo:margin-top="0.1666in"/>
      <style:text-properties style:font-name="Times New Roman" style:font-name-complex="Times New Roman"/>
    </style:style>
    <style:style style:name="P193" style:parent-style-name="Akapitzlistą" style:family="paragraph">
      <style:paragraph-properties fo:margin-top="0.1666in">
        <style:tab-stops>
          <style:tab-stop style:type="left" style:position="1.3784in"/>
          <style:tab-stop style:type="left" style:position="1.6736in"/>
          <style:tab-stop style:type="left" style:position="1.7722in"/>
          <style:tab-stop style:type="left" style:position="2.3625in"/>
          <style:tab-stop style:type="left" style:position="2.5597in"/>
        </style:tab-stops>
      </style:paragraph-properties>
    </style:style>
    <style:style style:name="P194" style:parent-style-name="Akapitzlistą" style:family="paragraph">
      <style:paragraph-properties fo:text-align="justify" fo:margin-top="0.1666in" fo:margin-bottom="0in">
        <style:tab-stops>
          <style:tab-stop style:type="left" style:position="2.3625in"/>
        </style:tab-stops>
      </style:paragraph-properties>
    </style:style>
  </office:automatic-styles>
  <office:body>
    <office:text text:use-soft-page-breaks="true">
      <text:h text:style-name="P1" text:outline-level="1">Regulamin Gminnego Konkursu Literackiego: „ Wywiad <text:s/>z babcią, dziadkiem-</text:h>
      <text:h text:style-name="P2" text:outline-level="1">w którym opowie o życiu w Rabce- Zdroju w minionym dziesięcioleciu”</text:h>
      <text:p text:style-name="P3"/>
      <text:p text:style-name="P4"><text:span text:style-name="T5">I Zasady ogólne:</text:span></text:p>
      <text:list text:style-name="WWNum3">
        <text:list-item text:start-value="1">
          <text:p text:style-name="P6"><text:span text:style-name="T7">Niniejszy regulamin<text:s/></text:span><text:span text:style-name="T8">określa zasady oraz warunki uczestnictwa w konkursie</text:span></text:p>
        </text:list-item>
        <text:list-item>
          <text:p text:style-name="P9"><text:span text:style-name="T10">Organizatorem konkursu jest Szkoła Podstawowa Nr 2 im. W. Orkana w Rabce- Zdroju (dalej „Organizator”).</text:span></text:p>
        </text:list-item>
      </text:list>
      <text:p text:style-name="P11"/>
      <text:p text:style-name="P12"><text:span text:style-name="T13"><text:s text:c="2"/>II Cele konkursu:</text:span></text:p>
      <text:list text:style-name="LFO16" text:continue-numbering="true">
        <text:list-item>
          <text:p text:style-name="P14">Zachęcenie uczniów do pisania i prezentowania własnej twórczości literackiej.</text:p>
        </text:list-item>
        <text:list-item>
          <text:p text:style-name="P15">Rozwijanie wrażliwości uczniów.<text:s/></text:p>
        </text:list-item>
        <text:list-item>
          <text:p text:style-name="P16"><text:span text:style-name="T17">Integracja międzypokoleniowa, poznanie historii Rabki, tradycji, kultury.<text:s/></text:span></text:p>
        </text:list-item>
        <text:list-item>
          <text:p text:style-name="P18"><text:span text:style-name="T19">Rozwijanie tożsamości ze środowiskiem lokalnym.<text:s/></text:span></text:p>
        </text:list-item>
        <text:list-item>
          <text:p text:style-name="P20"><text:span text:style-name="T21">Ożywienie międzypokoleniowego dialogu i budowanie tożsamości narodowej.<text:s/></text:span></text:p>
        </text:list-item>
        <text:list-item>
          <text:p text:style-name="P22"><text:span text:style-name="T23">Zachęcanie do upamiętnieni</text:span><text:span text:style-name="T24">a historii swojej rodziny, środowiska lokalnego, regionu.<text:s/></text:span></text:p>
        </text:list-item>
        <text:list-item>
          <text:p text:style-name="P25"><text:span text:style-name="T26">Popularyzacja historii mówionej, będącej personalizacją przekazu pisanego.</text:span></text:p>
        </text:list-item>
      </text:list>
      <text:p text:style-name="P27"/>
      <text:p text:style-name="P28"><text:span text:style-name="T29">III Zasady uczestnictwa w konkursie:</text:span></text:p>
      <text:list text:style-name="LFO17" text:continue-numbering="true">
        <text:list-item>
          <text:p text:style-name="P30">Konkurs adresowany jest do uczniów klas VII-VIII<text:s/></text:p>
        </text:list-item>
        <text:list-item>
          <text:p text:style-name="P31">Prace należy składać w formie<text:s/>wydruku komputerowego.<text:s/></text:p>
        </text:list-item>
        <text:list-item>
          <text:p text:style-name="P32"><text:span text:style-name="T33">Każdy uczeń może dostarczyć jedną pracę.<text:s/></text:span></text:p>
        </text:list-item>
        <text:list-item>
          <text:p text:style-name="P34"><text:span text:style-name="T35">Pracę należy opatrzyć metryczką: imię i nazwisko autora, klasa, szkoła-<text:s/></text:span><text:span text:style-name="T36">karta zgłoszenia<text:s/></text:span></text:p>
        </text:list-item>
        <text:list-item>
          <text:p text:style-name="P37"><text:span text:style-name="T38">Warunkiem uczestnictwa w Konkursie jest złożenie oświadczenia podpisanego przez rodzica, <text:s/>lub opieku</text:span><text:span text:style-name="T39">na prawnego –<text:s/></text:span><text:span text:style-name="T40">karta zgłoszenia<text:s/></text:span></text:p>
        </text:list-item>
        <text:list-item>
          <text:p text:style-name="P41">Przystąpienie do Konkursu jest równoznaczne z akceptacją Regulaminu konkursu.</text:p>
        </text:list-item>
      </text:list>
      <text:p text:style-name="P42"/>
      <text:p text:style-name="P43"><text:span text:style-name="T44"><text:s/>IV Terminy </text:span><text:span text:style-name="T45">(składania prac, ogłoszenie wyników, miejsce składania prac):</text:span></text:p>
      <text:p text:style-name="P46"/>
      <text:list text:style-name="LFO18" text:continue-numbering="true">
        <text:list-item>
          <text:p text:style-name="P47">Składanie prac do 31 maja 2023r. w sekretariacie Szkoły Podstawowej Nr<text:s/>2 w Rabce- Zdroju<text:s/></text:p>
        </text:list-item>
        <text:list-item>
          <text:p text:style-name="P48">Ogłoszenie wyników odbędzie się 14 czerwca<text:s/>2023r.</text:p>
        </text:list-item>
      </text:list>
      <text:p text:style-name="P49"/>
      <text:p text:style-name="P50"/>
      <text:soft-page-break/>
      <text:p text:style-name="P51"><text:span text:style-name="T52">V Kryteria oceniania</text:span><text:span text:style-name="T53">:</text:span></text:p>
      <text:list text:style-name="LFO19" text:continue-numbering="true">
        <text:list-item>
          <text:p text:style-name="P54">Poprawność językowa i stylistyczna.</text:p>
        </text:list-item>
        <text:list-item>
          <text:p text:style-name="P55">Poziom literacki pracy.</text:p>
        </text:list-item>
        <text:list-item>
          <text:p text:style-name="P56">Oryginalność.</text:p>
        </text:list-item>
        <text:list-item>
          <text:p text:style-name="P57">Do pracy można dołączyć fotografię osoby, z którą przeprowadzono wywiad, nawiązującą do treści <text:s/>wywiadu, co wpłynie na walory estetyczne pracy literackiej.</text:p>
        </text:list-item>
        <text:list-item>
          <text:p text:style-name="P58"><text:span text:style-name="T59">Uwzględnienie w pracy<text:s/></text:span><text:span text:style-name="T60"><text:s/>historii swojej rodziny, środowiska lokalnego, regionu w minionym dziesięcioleciu.</text:span></text:p>
        </text:list-item>
      </text:list>
      <text:p text:style-name="Textbody"><text:span text:style-name="T61">VI<text:s/></text:span><text:span text:style-name="T62">Przebieg konkursu</text:span></text:p>
      <text:p text:style-name="P63"><text:span text:style-name="T64">1. Warunkiem uczestnictwa w Konkursie jest napisanie wywiadu z<text:s/></text:span><text:span text:style-name="T65">babcią/dziadkiem, w którym opowie o życiu w Rabce- Zdroju w minionym dziesięcioleciu.</text:span></text:p>
      <text:p text:style-name="P66"><text:span text:style-name="T67">2. Uczestnik może zgłosić do Konkursu tylko jedną pracę konkursową, wcześnie niepublikowaną <text:s text:c="17"/>i nie zgłaszaną do innych konkursów.</text:span></text:p>
      <text:p text:style-name="P68"><text:span text:style-name="T69">3. Zgłoszenie pracy lite</text:span><text:span text:style-name="T70">rackiej do konkursu jest równoznaczne z przekazaniem praw autorskich do niego na rzecz Organizatora,<text:s/></text:span><text:span text:style-name="T71">o których mowa w ustawie z dnia 4 lutego 1994 r. o prawach autorskich i prawach pokrewnych (Dz.U. z 1994 r, Nr 24, poz. 83).</text:span></text:p>
      <text:p text:style-name="P72"><text:span text:style-name="T73">4. Zadaniem uczestnika jest <text:s/>n</text:span><text:span text:style-name="T74">apisanie wywiadu z wybranym przez siebie świadkiem historii, osobą biorącą udział w ważnych dla naszej miejscowości Rabki- Zdroju <text:s/>wydarzeniach lub pamiętający takie wydarzenia w minionym dziesięcioleciu</text:span></text:p>
      <text:p text:style-name="P75"><text:span text:style-name="T76">5. Uczestnicy nie mogą zgłaszać pracy zawierającej t</text:span><text:span text:style-name="T77">reści <text:s/>sprzeczne z prawem, wykorzystujące zakazane treści, nawołującego do nietolerancji i obrażającego <text:s/>uczucia innych osób.</text:span></text:p>
      <text:p text:style-name="P78"><text:span text:style-name="T79">6. Prace napisane czcionką Times New Roman na kartce A4 ( max 2 strony) z załączoną kartą zgłoszenia , zgodą na przetwarzanie dany</text:span><text:span text:style-name="T80">ch osobowych proszę przesłać na adres Szkoły Podstawowej Nr 2 w Rabce- Zdroju z dopiskiem „ Praca konkursowa” lub dostarczyć osobiście do sekretariatu szkoły</text:span></text:p>
      <text:p text:style-name="P81"><text:span text:style-name="T82">VII Rozstrzygnięcie Konkursu</text:span></text:p>
      <text:p text:style-name="P83"><text:span text:style-name="T84">1. Zwycięzców Konkursu wybierze Komisja Konkursowa (dalej Komisja) po</text:span><text:span text:style-name="T85">wołana przez Organizatora Konkursu.</text:span></text:p>
      <text:p text:style-name="P86"><text:span text:style-name="T87">2. Ocenie podlegać będą jedynie prace, które spełniły wymogi wymienione w Regulaminie i zostały dopuszczone do Konkursu. Wszelkie wątpliwości dotyczące zasad Konkursu, interpretacji<text:s/></text:span><text:span text:style-name="T88"><text:s text:c="31"/></text:span><text:span text:style-name="T89">i postanowień tego Regulaminu rozstrzy</text:span><text:span text:style-name="T90">ga Organizator.</text:span></text:p>
      <text:p text:style-name="P91"><text:span text:style-name="T92">3. Wyniki Konkursu zostaną opublikowane na stronie internetowej Organizatora.</text:span></text:p>
      <text:p text:style-name="P93"><text:span text:style-name="T94">4. W Konkursie zostaną przyznane nagrody za: I miejsce, II miejsce, III miejsce.</text:span></text:p>
      <text:p text:style-name="P95"><text:span text:style-name="T96">5. Laureaci Konkursu zostaną powiadomieni o wygranej drogą e-mail lub telefoniczn</text:span><text:span text:style-name="T97">ie w ciągu 7 dni roboczych od zakończenia konkursu.</text:span></text:p>
      <text:p text:style-name="P98"><text:span text:style-name="T99">6. Nagrody zostaną wręczone Laureatom Konkursu podczas spotkania, które odbędzie się w terminie wyznaczonym przez Organizatora.</text:span></text:p>
      <text:soft-page-break/>
      <text:p text:style-name="P100"><text:span text:style-name="T101">7. W przypadku braku możliwości zorganizowania spotkania lub braku możliwośc</text:span><text:span text:style-name="T102">i uczestnictwa Laureata w planowanym rozdaniu nagród, otrzymana nagroda będzie do odebrania w sekretariacie SP2 Rabka- Zdrój</text:span></text:p>
      <text:p text:style-name="P103"/>
      <text:p text:style-name="P104"><text:span text:style-name="T105">VII Postanowienia końcowe:<text:s/></text:span></text:p>
      <text:p text:style-name="P106"/>
      <text:p text:style-name="P107">1. Do pracy można dołączyć skan zdjęcia osoby, z którą przeprowadzono wywiad oraz inne fotografie na<text:s/>których zostały uwiecznione miejsca związane z Rabką.</text:p>
      <text:p text:style-name="P108">2. Biorąc udział w konkursie, uczestnik akceptuje jego Regulamin.</text:p>
      <text:p text:style-name="P109">3. Prace nie będą zwracane.</text:p>
      <text:p text:style-name="P110">4.Organizator zastrzega sobie prawo do zmiany terminów w niniejszym regulaminie, jeżeli będą tego wymagały<text:s/>okoliczności obiektywne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Karta zgłoszenia</text:p>
      <text:p text:style-name="P129">Konkurs Literacki „Wywiad z babcią, dziadkiem o życiu w Rabce- Zdroju w minionym dziesięcioleciu”</text:p>
      <text:p text:style-name="P130">ZGŁOSZENIE DO KONKURSU:</text:p>
      <text:p text:style-name="P131"/>
      <text:p text:style-name="P132">Imię i nazwisko uczestnika konkursu: ………………………………….…….……….………….…</text:p>
      <text:p text:style-name="P133">Wiek: ………………………………………………...……………………….………….…..………..</text:p>
      <text:p text:style-name="P134">Nazwa i adres szkoły …………………………………………………………………………………</text:p>
      <text:p text:style-name="P13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6">Imię i nazwisko nauczyciela: …………………………………….………..………………….……...</text:p>
      <text:p text:style-name="P137">Adres e-mail/numer<text:s/>telefonu opiekuna prawnego do kontaktu: …………………..…..……………...</text:p>
      <text:p text:style-name="P138">…………………………………………………………………………………………………………</text:p>
      <text:p text:style-name="P139">Oświadczenie rodzica/opiekuna prawnego <text:s/>…………………………………………………………..</text:p>
      <text:p text:style-name="P140"><text:s text:c="81"/>(imię i<text:s/>nazwisko rodzica/opiekuna prawnego)</text:p>
      <text:p text:style-name="P141"/>
      <text:p text:style-name="P142"/>
      <text:p text:style-name="P143">Oświadczam że:</text:p>
      <text:p text:style-name="P144">1) Zapoznałam/zapoznałem się z Regulaminem <text:s/>Konkursu Literackiego organizowanego przez Szkołę Podstawową Nr 2 w Rabce-Zdroju i akceptuję jego warunki,</text:p>
      <text:p text:style-name="P145"/>
      <text:p text:style-name="P146">2) wyrażam zgodę na udział ………………………………………………………………………… <text:s text:c="40"/></text:p>
      <text:p text:style-name="P147"><text:s text:c="79"/>(imię i nazwisko autora wywiadu)</text:p>
      <text:p text:style-name="P148">w wyżej wymienionym konkursie;</text:p>
      <text:p text:style-name="P149"><text:s text:c="66"/><text:s text:c="5"/>…………………………………………………….</text:p>
      <text:p text:style-name="P150"><text:s text:c="79"/>(imię i nazwisko rodzica/opiekuna)</text:p>
      <text:p text:style-name="P151">3) wyrażam zgodę na publikację imienia i nazwiska dziecka w materiałach promocyjnych,</text:p>
      <text:p text:style-name="P152"><text:s/>lokalnej prasie, mediach społecznościowych;</text:p>
      <text:p text:style-name="P153"><text:s text:c="84"/>………………………………………………</text:p>
      <text:p text:style-name="P154"><text:s text:c="95"/>(imię i nazwisko rodzica/opiekuna)</text:p>
      <text:p text:style-name="P155">4) wyrażam zgodę na publikację wizerunku dziecka w materiałach promocyjnych, lokalnej prasie, mediach społecznościowych;</text:p>
      <text:p text:style-name="P156"><text:s text:c="72"/>…………………………………………………………</text:p>
      <text:p text:style-name="P157"><text:s text:c="47"/><text:s text:c="44"/>( imię i nazwisko rodzica/opiekuna)</text:p>
      <text:p text:style-name="P158"/>
      <text:p text:style-name="P159">5) praca konkursowa, stworzona osobiście przez dziecko, nie zagraża i nie narusza praw osób trzecich, w szczególności nie narusza ich majątkowych i osobistych praw autorskich.<text:s/>Za wszelkie roszczenia osób trzecich, które wynikają z tytułu naruszenia ich praw odpowiada uczestnik konkursu,</text:p>
      <text:p text:style-name="P160">6) z chwilą przekazania pracy konkursowej Organizatorowi konkursu, uczestnik nieodpłatnie, bez ograniczenia w czasie przenosi na Organizatora konkursu autorskie prawa majątkowe do tej pracy w rozumieniu ustawy z dnia 4 lutego 1994 r. – oprawie autorskim i prawach pokrewnych (t. j. Dz. U. z 2021 r. poz. 1062) na następujących polach eksploatacji:</text:p>
      <text:p text:style-name="P161">a) rozpowszechnianie pracy konkursowej, w tym w<text:s/>szczególności jej publikacja <text:s/>oraz jej publiczne prezentowanie i wystawianie;</text:p>
      <text:p text:style-name="P162">b) utrwalanie i zwielokrotnianie pracy konkursowej dowolną techniką i w dowolnej liczbie egzemplarzy, w wersji papierowej i elektronicznej na dowolnych nośnikach danych;</text:p>
      <text:p text:style-name="Standard"><text:span text:style-name="T163">w ma</text:span><text:span text:style-name="T164">teriałach promocyjnych, lokalnej prasie, mediach i portalach społecznościowych</text:span></text:p>
      <text:soft-page-break/>
      <text:p text:style-name="P165">7) Z chwilą przekazania pracy konkursowej Organizatorowi konkursu, uczestnik przenosi nieodpłatnie na Organizatora konkursu wyłączne prawo opracowywania pracy konkursowej oraz zezwalania na wykonywanie zależnych praw autorskich do pracy konkursowej.</text:p>
      <text:p text:style-name="P166">8) Zapoznałam/zapoznałem się z klauzulą informacyjną o przetwarzaniu danych osobowych:</text:p>
      <text:p text:style-name="P167"/>
      <text:p text:style-name="P168"><text:s text:c="56"/>………………………………………………………………..</text:p>
      <text:p text:style-name="P169"><text:s text:c="12"/><text:s text:c="68"/>(data i podpis rodzica/opiekuna prawnego)</text:p>
      <text:p text:style-name="P170"/>
      <text:p text:style-name="P171">Wyrażam zgodę na podawanie do publicznej wiadomości imienia, nazwiska i wieku autora wywiadu wraz z nazwą szkoły/placówki i miejscowości, w której się znajduje w związku z udziałem w ww. konkursie, we wszelkich ogłoszeniach, zapowiedziach i informacjach o tym konkursie i jego wynikach.</text:p>
      <text:p text:style-name="P172"><text:s text:c="33"/>…………………………………………….………………<text:s/></text:p>
      <text:p text:style-name="P173"><text:s text:c="55"/><text:s text:c="23"/>(data i podpis rodzica/opiekuna prawnego)</text:p>
      <text:p text:style-name="P174"/>
      <text:p text:style-name="P175"/>
      <text:p text:style-name="P176"><text:span text:style-name="T177">Administratorem danych osobowych jest Szkoła Podstawowa Nr 2 w Rabce- Zdroju, reprezentowany przez Dyrektora.</text:span><text:span text:style-name="T178"><text:tab/></text:span></text:p>
      <text:p text:style-name="P179"/>
      <text:p text:style-name="P180"/>
      <text:p text:style-name="P181"/>
      <text:p text:style-name="P182"/>
      <text:p text:style-name="Standard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82" style:display-name="ListLabel 82" style:family="text">
      <style:text-properties fo:font-size="12pt" style:font-size-asian="12pt" style:font-size-complex="12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letter-spacing="normal" style:text-scale="100%" fo:font-size="12pt" style:font-size-asian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18" style:display-name="ListLabel 118" style:family="text">
      <style:text-properties style:font-name-asian="Calibri" style:use-window-font-color="true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style:font-name="Calibri" style:font-name-asian="Calibri" style:font-name-complex="Calibri" fo:font-weight="normal" style:font-weight-asian="normal" fo:font-style="normal" style:font-style-asian="normal" style:use-window-font-color="true" fo:font-size="11pt" style:font-size-asian="11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9LVL1" style:family="text">
      <style:text-properties fo:font-size="12pt" style:font-size-asian="12pt" style:font-size-complex="12pt"/>
    </style:style>
    <text:list-style style:name="WWNum10" style:display-name="WWNum10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fo:font-weight="normal" style:font-weight-asian="normal" fo:font-style="normal" style:font-style-asian="normal" fo:letter-spacing="normal" style:text-scale="100%" fo:font-size="12pt" style:font-size-asian="12pt"/>
    </style:style>
    <text:list-style style:name="WWNum19" style:display-name="WWNum19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asian="Calibri" style:use-window-font-color="true"/>
    </style:style>
    <text:list-style style:name="WWNum14" style:display-name="WWNum1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7" style:display-name="WWNum17">
      <text:list-level-style-number text:level="1" text:style-name="WW_CharLFO13LVL1" style:num-suffix=")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bullet text:level="2" text:style-name="WW_CharLFO13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bullet>
      <text:list-level-style-bullet text:level="3" text:style-name="WW_CharLFO13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bullet>
      <text:list-level-style-bullet text:level="4" text:style-name="WW_CharLFO13LVL4" text:bullet-char="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style-name="WW_CharLFO13LVL5" text:bullet-char="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bullet>
      <text:list-level-style-bullet text:level="6" text:style-name="WW_CharLFO13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bullet>
      <text:list-level-style-bullet text:level="7" text:style-name="WW_CharLFO13LVL7" text:bullet-char="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8" text:style-name="WW_CharLFO13LVL8" text:bullet-char="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bullet>
      <text:list-level-style-bullet text:level="9" text:style-name="WW_CharLFO13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bullet>
    </text:list-style>
    <style:style style:name="WW_CharLFO14LVL1" style:family="text">
      <style:text-properties style:font-name="Calibri" fo:font-weight="normal" style:font-weight-asian="normal" fo:font-style="normal" style:font-style-asian="normal" style:use-window-font-color="true" fo:font-size="11pt" style:font-size-asian="11pt"/>
    </style:style>
    <text:list-style style:name="WWNum18" style:display-name="WWNum18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dagog</meta:initial-creator>
    <dc:creator>Konto Microsoft</dc:creator>
    <meta:creation-date>2023-04-18T10:16:00Z</meta:creation-date>
    <dc:date>2023-04-24T08:56:00Z</dc:date>
    <meta:print-date>2023-04-18T07:30:00Z</meta:print-date>
    <meta:template xlink:href="Normal" xlink:type="simple"/>
    <meta:editing-cycles>6</meta:editing-cycles>
    <meta:editing-duration>PT180S</meta:editing-duration>
    <meta:document-statistic meta:page-count="5" meta:paragraph-count="17" meta:word-count="1263" meta:character-count="8826" meta:row-count="63" meta:non-whitespace-character-count="7580"/>
  </office:meta>
</office:document-meta>
</file>